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reś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reść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language="pt" fo:country="PT"/>
    </style:style>
    <style:style style:name="T4" style:parent-style-name="Domyślnaczcionkaakapitu" style:family="text">
      <style:text-properties fo:language="it" fo:country="IT"/>
    </style:style>
    <style:style style:name="P5" style:parent-style-name="Treść" style:list-style-name="WWNum2" style:family="paragraph"/>
    <style:style style:name="P6" style:parent-style-name="Treść" style:list-style-name="WWNum2" style:family="paragraph"/>
    <style:style style:name="P7" style:parent-style-name="Treść" style:list-style-name="WWNum2" style:family="paragraph"/>
    <style:style style:name="P8" style:parent-style-name="Treść" style:list-style-name="WWNum2" style:family="paragraph"/>
    <style:style style:name="P9" style:parent-style-name="Treść" style:list-style-name="WWNum2" style:family="paragraph"/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Treść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P14" style:parent-style-name="Treść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Treść" style:family="paragraph">
      <style:text-properties fo:font-weight="bold" style:font-weight-asian="bold" style:font-weight-complex="bold"/>
    </style:style>
    <style:style style:name="P20" style:parent-style-name="Treść" style:list-style-name="LFO6" style:family="paragraph"/>
    <style:style style:name="P21" style:parent-style-name="Treść" style:list-style-name="LFO6" style:family="paragraph"/>
    <style:style style:name="P22" style:parent-style-name="Treść" style:list-style-name="LFO6" style:family="paragraph"/>
    <style:style style:name="P23" style:parent-style-name="Treść" style:list-style-name="LFO6" style:family="paragraph"/>
    <style:style style:name="P24" style:parent-style-name="Treść" style:list-style-name="LFO6" style:family="paragraph"/>
    <style:style style:name="P25" style:parent-style-name="Treść" style:list-style-name="LFO6" style:family="paragraph"/>
    <style:style style:name="P26" style:parent-style-name="Treść" style:list-style-name="LFO6" style:family="paragraph"/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P28" style:parent-style-name="Treść" style:family="paragraph">
      <style:text-properties fo:font-weight="bold" style:font-weight-asian="bold" style:font-weight-complex="bold"/>
    </style:style>
    <style:style style:name="P29" style:parent-style-name="Treść" style:list-style-name="WWNum4" style:family="paragraph"/>
    <style:style style:name="P30" style:parent-style-name="Treść" style:list-style-name="WWNum4" style:family="paragraph"/>
    <style:style style:name="P31" style:parent-style-name="Treść" style:list-style-name="WWNum4" style:family="paragraph"/>
    <style:style style:name="P32" style:parent-style-name="Treść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ijeka</text:p>
      <text:p text:style-name="Treść"/>
      <text:p text:style-name="P2">Uczelnia</text:p>
      <text:p text:style-name="Treść">Uniwersytet w Rijece znajduję się w wielu częściach miasta. Główny kampus mieści się w dzielnicy Trsat, a z kolei Wydział Medycyny w zachodniej części miasta (u<text:span text:style-name="T3">l. Bra</text:span></text:p>
      <text:p text:style-name="Treść"><text:span text:style-name="T4">e Branchetta 20/1</text:span>). Zajęcia odbywają się w 4 szpitalach:</text:p>
      <text:list text:style-name="WWNum2">
        <text:list-item>
          <text:p text:style-name="P5">KBC Sušak (większość zajęć; szpital obok głównego kampusu uczelni);</text:p>
        </text:list-item>
        <text:list-item>
          <text:p text:style-name="P6">KBC Rijeka (również sporo zajęć; szpital obok Wydziału Medycyny);</text:p>
        </text:list-item>
        <text:list-item>
          <text:p text:style-name="P7">Dje</text:p>
        </text:list-item>
        <text:list-item>
          <text:p text:style-name="P8">ja bolnica Kantrida (pediatria; szpital z własną plażą położony na obrzeżach miasta);</text:p>
        </text:list-item>
        <text:list-item>
          <text:p text:style-name="P9">Klinika za ortopediju Lovran (ortopedia; szpital położony w oddalonym o 20 km od Rijeki mieście Lovran).</text:p>
        </text:list-item>
      </text:list>
      <text:p text:style-name="Treść"/>
      <text:p text:style-name="Treść"><text:span text:style-name="T10"><draw:frame draw:style-name="a0" draw:name="grafika6" text:anchor-type="as-char" svg:x="0in" svg:y="0in" svg:width="6.05197in" svg:height="4.54173in" style:rel-width="scale" style:rel-height="scale"><draw:image xlink:href="https://scontent.fwaw6-1.fna.fbcdn.net/v/t1.15752-9/86970409_1610572762414021_5238621862048563200_n.jpg?_nc_cat=107&amp;_nc_ohc=txQ2RzNjEKcAX8KkNdp&amp;_nc_ht=scontent.fwaw6-1.fna&amp;oh=91a947ca150c3757902e72ac7160805e&amp;oe=5EC15436" xlink:type="simple" xlink:show="embed" xlink:actuate="onLoad"/><svg:title/><svg:desc/></draw:frame></text:span></text:p>
      <text:p text:style-name="Treść">parking KBC Rijeka – głównego szpitala uniwersyteckiego – po lewej stronie szpital ginekologiczny</text:p>
      <text:p text:style-name="Treść"/>
      <text:p text:style-name="Treść"><text:span text:style-name="T11"><draw:frame draw:style-name="a1" draw:name="grafika7" text:anchor-type="as-char" svg:x="0in" svg:y="0in" svg:width="6.97559in" svg:height="2.40079in" style:rel-width="scale" style:rel-height="scale"><draw:image xlink:href="https://scontent.fwaw6-1.fna.fbcdn.net/v/t1.15752-9/86969470_495114137870392_2034931611941732352_n.jpg?_nc_cat=107&amp;_nc_ohc=9a5nk_ihVAwAX-m5pDC&amp;_nc_ht=scontent.fwaw6-1.fna&amp;oh=f982338ff2a2a87154f776027850a190&amp;oe=5EB5813D" xlink:type="simple" xlink:show="embed" xlink:actuate="onLoad"/><svg:title/><svg:desc/></draw:frame></text:span></text:p>
      <text:p text:style-name="Treść">widok z kampusu UniRi</text:p>
      <text:p text:style-name="Treść"/>
      <text:p text:style-name="P12">Erasmus</text:p>
      <text:p text:style-name="Treść"/>
      <text:p text:style-name="Treść">Położenie Rijeki zapewnia bardzo dobrą komunikację z resztą Chorwacji, zwłaszcza tych części, które nie są docelowo odwiedzane przez turystów. Samo miasto jest głównie ośrodkiem przemysłowym i naukowym. Co roku odwiedza je 150-200 studentów zagranicznych. Lokalny ESN pomaga zorganizować mieszkanie i organizuje wiele integracyjnych spotkań, zwłaszcza na początku roku akademickiego. Później eventy organizowane są średnio 1/tydz. Ponieważ Chorwacja jest relatywnie tania, stypendium otrzymywane od uczelni powinno wystarczyć na pokrycie kosztów życia.</text:p>
      <text:p text:style-name="Treść">Sam erasmus przebiega dość sprawnie, Pani z biura współpracy w Rijece jest dość ugodowa, raczej otwarta na ewentualne zmiany/przedłużenia stypendium. Zajęcia odbywają się w podobnej atmosferze jak zajęcia<text:s/>VI roku na naszym uniwersytecie. Jedyny problem to biurokracja w Chorwacji – niezbędne jest pozwolenie na długi pobyt (&gt;3 msc), którego zdobycie to kilka wizyt w pobliskiej policji i paru urzędach. Cały proces jest czasochłonny.</text:p>
      <text:p text:style-name="Treść">Rijeka nie jest szczególnie rozrywkowym miastem, ale ma wiele ciekawych lokali, które warto odwiedzić. Weekendami Rijeka nieco się rozbudza, ale centrum w pozostałe dni tygodnia jest raczej spokojną aleją.</text:p>
      <text:p text:style-name="Treść">Przepięknie położony jest kampus na Trsacie; widok z akademików lub stołówki<text:s/>obejmuje całą zatokę Kwarneru i wyspę Krk. W piękny dzień jest co podziwiać.</text:p>
      <text:p text:style-name="Treść"/>
      <text:p text:style-name="Treść"><text:span text:style-name="T13"><draw:frame draw:style-name="a2" draw:name="grafika8" text:anchor-type="as-char" svg:x="0in" svg:y="0in" svg:width="6.05197in" svg:height="2.94803in" style:rel-width="scale" style:rel-height="scale"><draw:image xlink:href="https://scontent.fwaw6-1.fna.fbcdn.net/v/t1.15752-9/87030747_1246118648918097_4206667677541859328_n.jpg?_nc_cat=106&amp;_nc_ohc=qq67vosx_8IAX-jBB85&amp;_nc_ht=scontent.fwaw6-1.fna&amp;oh=bc889db4ff7a38409f44d5b8296dc6af&amp;oe=5EFAAA59" xlink:type="simple" xlink:show="embed" xlink:actuate="onLoad"/><svg:title/><svg:desc/></draw:frame></text:span></text:p>
      <text:p text:style-name="Treść">molo Longo – jedna z atrakcji Portu Rijeka</text:p>
      <text:p text:style-name="Treść"/>
      <text:p text:style-name="Treść"/>
      <text:p text:style-name="Treść"/>
      <text:p text:style-name="P14">Miasto</text:p>
      <text:p text:style-name="Treść">Rijeka jest 3. największym miastem w Chorwacji, położona nad urokliwą Zatoką Kwarnerską (Morze Adriatyckie). Jest miastem<text:s/>przemysłowym (widoczne na każdym kroku) i największym chorwackim portem handlowym. Posiada wiele kamienistych i betonowych plaż z ciepłą i bardzo czystą wodą. W 2020 roku Rijeka będzie Europejskim Miastem Kultury. Rijeka jest dosyć rozciągniętym miastem z<text:s/>powodu otaczających ją gór od północy i bliskości morza od południa. Nie jest ładnym miastem, ale z niej rozciągają się piękne widoki na pobliskie morze i góry. Miasto ma raczej wszystko, czego potrzeba - centra handlowe, wiele supermarketów, puby, kluby,<text:s/>kina, teatry. Jest to dobra „baza wypadowa” do zwiedzenia sporej części Bałkanów.</text:p>
      <text:p text:style-name="Treść"/>
      <text:soft-page-break/>
      <text:p text:style-name="Treść"><text:span text:style-name="T15"><draw:frame draw:style-name="a3" draw:name="grafika1" text:anchor-type="as-char" svg:x="0in" svg:y="0in" svg:width="5.15984in" svg:height="2.40433in" style:rel-width="scale" style:rel-height="scale"><draw:image xlink:href="https://lh3.googleusercontent.com/IOwv93evnTPlVDK3MTTvg62pgDYpCg5HYXQdAJPUNOaBvJEB3AH-ml_67OSpGhOrsE_qasTG5rqDharWDAh0WDbTDP1E1-HGpC-qXiYQQ4iBoXsa4syJvkW8VDrh1Tz76KOpLi_114I8whLphoNFBxujeUdQNbGgaxr3P_JjiG66ohQr5GC3PUNF9O2a8jNYEnPbt-rp8fJXgljmZMFiF4XV6hgR83YphemrqKAncYxxSSXpyrcGm_btp3MNISvtI6lLuKwP9WHvRvuJGc5ACr33tO3P5S_-s1_HnSORnZry46BuayhLI9Ufd-gPN7MLVdVANek_ReAx86v1IxgxOy2FR6G9ytxWcn2bADOHWlIBSHXsOU_yFI-76RmzvgVux_v_OYg9VjALIoLWiYB-FKQ-kL1LFopFQn9v2Fq-egO66IF2mCtATjmVpEHgrUe0oJ8FFtWBk3V64vPhv8BMCvXYpOYeZHC7bd8RXptG3y-lCvIK-e3xUjXr1mdmUESM9sNjlEesaf4ij0duBv6ygBURaxXR2PHBG8PjzpFjUJOEpgkPs6MrdKtTS4lZkgktj-PI1olR6bodK8sIRQGyuRqO3Mjizm0hIEYdC54QsFmKl7rBkeM0p0wXJ6RjdhO0HYMzX5yXRMf1Kmaxpc0dwwix9rWgTDqaOTHybSpuq4ogNyCseLjtf44KgDj2UTyFuy4m-juI6CGsSmaPuUtld5VwzvfO7SzUdKLO41gf-o5daPc=w1555-h903-no" xlink:type="simple" xlink:show="embed" xlink:actuate="onLoad"/><svg:title/><svg:desc/></draw:frame></text:span></text:p>
      <text:p text:style-name="Treść">widok na miasto z zamku Trsat</text:p>
      <text:p text:style-name="Treść"/>
      <text:p text:style-name="Treść"><text:span text:style-name="T16"><draw:frame draw:style-name="a4" draw:name="grafika3" text:anchor-type="as-char" svg:x="0in" svg:y="0in" svg:width="5.48543in" svg:height="3.32717in" style:rel-width="scale" style:rel-height="scale"><draw:image xlink:href="https://scontent.fwaw6-1.fna.fbcdn.net/v/t1.15752-9/87175747_2861655370581155_738050908176252928_n.jpg?_nc_cat=111&amp;_nc_ohc=-OBYozAmHKkAX8oDLjJ&amp;_nc_ht=scontent.fwaw6-1.fna&amp;oh=b907762181568dd95d5ff1fdc642c60e&amp;oe=5EB79DB1" xlink:type="simple" xlink:show="embed" xlink:actuate="onLoad"/><svg:title/><svg:desc/></draw:frame></text:span></text:p>
      <text:p text:style-name="Treść">centrum nocą</text:p>
      <text:p text:style-name="Treść"/>
      <text:p text:style-name="Treść"><text:span text:style-name="T17"><draw:frame draw:style-name="a5" draw:name="grafika4" text:anchor-type="as-char" svg:x="0in" svg:y="0in" svg:width="6.35079in" svg:height="2.98976in" style:rel-width="scale" style:rel-height="scale"><draw:image xlink:href="https://scontent.fwaw6-1.fna.fbcdn.net/v/t1.15752-9/87029320_643102776451458_6841484338152865792_n.jpg?_nc_cat=108&amp;_nc_ohc=63G03sSWU-4AX_J7D58&amp;_nc_ht=scontent.fwaw6-1.fna&amp;oh=fc50ad000ff9e0e194bb01241ee9a698&amp;oe=5EC10EED" xlink:type="simple" xlink:show="embed" xlink:actuate="onLoad"/><svg:title/><svg:desc/></draw:frame></text:span></text:p>
      <text:p text:style-name="Treść">główna aleja Rijeki – Korzo; miejsce spotkań, zakupów, lokali z owocami morza</text:p>
      <text:p text:style-name="Treść"/>
      <text:soft-page-break/>
      <text:p text:style-name="Treść"><text:span text:style-name="T18"><draw:frame draw:style-name="a6" draw:name="grafika5" text:anchor-type="as-char" svg:x="0in" svg:y="0in" svg:width="6.05197in" svg:height="4.54173in" style:rel-width="scale" style:rel-height="scale"><draw:image xlink:href="https://scontent.fwaw6-1.fna.fbcdn.net/v/t1.15752-9/86731319_615697465937391_6321725636717051904_n.jpg?_nc_cat=101&amp;_nc_ohc=sGjkQa9iOOwAX-mCJFg&amp;_nc_ht=scontent.fwaw6-1.fna&amp;oh=17bde1f58d8a1417c9c0f4f6efd361c9&amp;oe=5F0168B8" xlink:type="simple" xlink:show="embed" xlink:actuate="onLoad"/><svg:title/><svg:desc/></draw:frame></text:span></text:p>
      <text:p text:style-name="Treść">stadion piłkarski na Kantridzie, w tle widok na kurort Opatija</text:p>
      <text:p text:style-name="Treść"/>
      <text:p text:style-name="Treść"/>
      <text:p text:style-name="Treść"/>
      <text:p text:style-name="P19">Plusy</text:p>
      <text:list text:style-name="LFO6" text:continue-numbering="true">
        <text:list-item>
          <text:p text:style-name="P20">Jest stosunkowo tanim miastem; subwencjonowanie posiłków na stołówkach sprawia, że koszty życia są podobne do Polski (poza stołówkami niestety żywność jest dużo droższa)</text:p>
        </text:list-item>
        <text:list-item>
          <text:p text:style-name="P21">Dobra baza wypadowa do zwiedzania Bałkanów</text:p>
        </text:list-item>
        <text:list-item>
          <text:p text:style-name="P22">Bardzo<text:s/>przyjaźnie i wyrozumiale nastawiona kadra akademicka</text:p>
        </text:list-item>
        <text:list-item>
          <text:p text:style-name="P23">Piękna pogoda trwająca do końca września/października</text:p>
        </text:list-item>
        <text:list-item>
          <text:p text:style-name="P24">Wiele punktów widokowych w obrębie miasta i na pobliskim półwyspie Istria</text:p>
        </text:list-item>
        <text:list-item>
          <text:p text:style-name="P25">Wiele tras trekkingowych i rowerowych</text:p>
        </text:list-item>
        <text:list-item>
          <text:p text:style-name="P26">bliskość gór i jednocześnie pięknego<text:s/>Adriatyku (odległość najbliższego stoku narciarskiego od wybrzeża to zaledwie 40-50km</text:p>
        </text:list-item>
      </text:list>
      <text:p text:style-name="Treść"/>
      <text:p text:style-name="Treść"><text:span text:style-name="T27"><draw:frame draw:style-name="a7" draw:name="grafika2" text:anchor-type="as-char" svg:x="0in" svg:y="0in" svg:width="4.9252in" svg:height="2.42913in" style:rel-width="scale" style:rel-height="scale"><draw:image xlink:href="https://scontent.fwaw6-1.fna.fbcdn.net/v/t1.15752-9/86970291_527162464592543_1175156090736738304_n.jpg?_nc_cat=100&amp;_nc_ohc=j9VnlYVZxIkAX8IEsEF&amp;_nc_ht=scontent.fwaw6-1.fna&amp;oh=d459413540a06c5cef3e5dbd4c2ac4f8&amp;oe=5EBD95E7" xlink:type="simple" xlink:show="embed" xlink:actuate="onLoad"/><svg:title/><svg:desc/></draw:frame></text:span></text:p>
      <text:p text:style-name="Treść">Stołówka przy akademiku Ivan Goran</text:p>
      <text:p text:style-name="Treść"/>
      <text:p text:style-name="Treść"/>
      <text:p text:style-name="P28">Minusy</text:p>
      <text:list text:style-name="WWNum4">
        <text:list-item>
          <text:p text:style-name="P29">Rijeka jest bardzo deszczowym miastem. Bywa i tak, że deszcz pada tygodniami. Generalnie pogoda jest bardzo zmienna z powodu lokalizacji miasta.</text:p>
        </text:list-item>
        <text:list-item>
          <text:p text:style-name="P30">W samej Rijece nie ma zbyt wielu atrakcji turystycznych.</text:p>
        </text:list-item>
        <text:list-item>
          <text:p text:style-name="P31">Transport publiczny (autobusy) jest stosunkowo drogi. Autobusy nie jeżdżą często, brak autobusów nocnych w tygodniu utrudnia życie Erasmusom.</text:p>
        </text:list-item>
      </text:list>
      <text:p text:style-name="Treść"/>
      <text:p text:style-name="P32">Porady</text:p>
      <text:p text:style-name="Treść">Własne auto</text:p>
      <text:p text:style-name="Treść">Akademik - wcześniej trzeba załatwiać</text:p>
      <text:p text:style-name="Treść"/>
      <text:p text:style-name="Treść">Miejscowy ESN pomaga w wynajmowaniu mieszkań (w przypadku samodzielnego szukania warto skorzystać ze strony<text:s/><text:a xlink:href="http://njuskalo.hr/" office:target-frame-name="_top" xlink:show="replace"><text:span text:style-name="Hyperlink.0">njuskalo.hr</text:span></text:a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reść" style:display-name="Treść" style:family="paragraph">
      <style:text-properties style:font-name="Helvetica Neue" style:font-name-complex="Arial Unicode MS" fo:color="#000000" fo:font-size="11pt" style:font-size-asian="11pt" style:font-size-complex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style-name="WW_CharLFO1LVL2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bullet text:level="3" text:style-name="WW_CharLFO1LVL3" text:bullet-char="•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bullet>
      <text:list-level-style-bullet text:level="4" text:style-name="WW_CharLFO1LVL4" text:bullet-char="•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bullet>
      <text:list-level-style-bullet text:level="5" text:style-name="WW_CharLFO1LVL5" text:bullet-char="•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bullet>
      <text:list-level-style-bullet text:level="6" text:style-name="WW_CharLFO1LVL6" text:bullet-char="•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bullet>
      <text:list-level-style-bullet text:level="7" text:style-name="WW_CharLFO1LVL7" text:bullet-char="•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bullet>
      <text:list-level-style-bullet text:level="8" text:style-name="WW_CharLFO1LVL8" text:bullet-char="•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bullet>
      <text:list-level-style-bullet text:level="9" text:style-name="WW_CharLFO1LVL9" text:bullet-char="•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style-name="WW_CharLFO2LVL2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bullet text:level="3" text:style-name="WW_CharLFO2LVL3" text:bullet-char="•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bullet>
      <text:list-level-style-bullet text:level="4" text:style-name="WW_CharLFO2LVL4" text:bullet-char="•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bullet>
      <text:list-level-style-bullet text:level="5" text:style-name="WW_CharLFO2LVL5" text:bullet-char="•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bullet>
      <text:list-level-style-bullet text:level="6" text:style-name="WW_CharLFO2LVL6" text:bullet-char="•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bullet>
      <text:list-level-style-bullet text:level="7" text:style-name="WW_CharLFO2LVL7" text:bullet-char="•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bullet>
      <text:list-level-style-bullet text:level="8" text:style-name="WW_CharLFO2LVL8" text:bullet-char="•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bullet>
      <text:list-level-style-bullet text:level="9" text:style-name="WW_CharLFO2LVL9" text:bullet-char="•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bullet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text:list-style style:name="WWNum3" style:display-name="WWNum3">
      <text:list-level-style-bullet text:level="1" text:style-name="WW_CharLFO3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3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3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3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3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3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3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3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3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3pt" style:font-size-asian="13pt" style:font-size-complex="13pt"/>
    </style:style>
    <text:list-style style:name="WWNum4" style:display-name="WWNum4">
      <text:list-level-style-bullet text:level="1" text:style-name="WW_CharLFO4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4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4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4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4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4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4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4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4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Karaś</meta:initial-creator>
    <dc:creator>Aleksandra Karaś</dc:creator>
    <meta:creation-date>2020-02-18T13:36:00Z</meta:creation-date>
    <dc:date>2020-02-18T13:36:00Z</dc:date>
    <meta:template xlink:href="Normal.dotm" xlink:type="simple"/>
    <meta:editing-cycles>2</meta:editing-cycles>
    <meta:editing-duration>PT0S</meta:editing-duration>
    <meta:document-statistic meta:page-count="5" meta:paragraph-count="8" meta:word-count="600" meta:character-count="4192" meta:row-count="30" meta:non-whitespace-character-count="3600"/>
  </office:meta>
</office:document-meta>
</file>